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400000030ABC09AAE.jpg"/>
  <manifest:file-entry manifest:media-type="image/jpeg" manifest:full-path="Pictures/10000000000000580000007424B574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4.373cm"/>
    </style:style>
    <style:style style:name="Tabella1.B" style:family="table-column">
      <style:table-column-properties style:column-width="12.628cm"/>
    </style:style>
    <style:style style:name="Tabella1.1" style:family="table-row">
      <style:table-row-properties style:min-row-height="1.296cm" style:keep-together="true"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0.002cm solid #cccccc" fo:border-bottom="0.002cm solid #cccccc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91cm" fo:padding-right="0.191cm" fo:padding-top="0cm" fo:padding-bottom="0cm" fo:border="0.002cm solid #cccccc" style:writing-mode="lr-tb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none" fo:border-top="none" fo:border-bottom="0.002cm solid #cccccc" style:writing-mode="lr-tb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0.002cm solid #cccccc" fo:border-right="0.002cm solid #cccccc" fo:border-top="none" fo:border-bottom="0.002cm solid #cccccc" style:writing-mode="lr-tb">
        <style:background-image/>
      </style:table-cell-properties>
    </style:style>
    <style:style style:name="Tabella1.3" style:family="table-row">
      <style:table-row-properties style:min-row-height="1.111cm" style:keep-together="true" fo:keep-together="auto"/>
    </style:style>
    <style:style style:name="Tabella1.6" style:family="table-row">
      <style:table-row-properties style:min-row-height="0.66cm" style:keep-together="true" fo:keep-together="auto"/>
    </style:style>
    <style:style style:name="Tabella1.7" style:family="table-row">
      <style:table-row-properties style:min-row-height="1.53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Calibri" fo:font-size="10.5pt" style:font-size-asian="10.5pt" style:font-name-complex="Tahoma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Calibri" fo:font-size="10.5pt" style:font-size-asian="10.5pt" style:font-size-complex="10.5pt"/>
    </style:style>
    <style:style style:name="P8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P9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</style:style>
    <style:style style:name="P10" style:family="paragraph" style:parent-style-name="Text_20_body">
      <style:paragraph-properties fo:line-height="100%" fo:text-align="start" style:justify-single-word="false">
        <style:tab-stops>
          <style:tab-stop style:position="14.923cm"/>
        </style:tab-stops>
      </style:paragraph-properties>
      <style:text-properties fo:color="#333333"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color="#ea7500" style:font-name="Tahoma" fo:font-size="11pt" fo:language="it" fo:country="IT" fo:font-weight="bold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Header">
      <style:paragraph-properties fo:line-height="110%" fo:text-align="justify" style:justify-single-word="false" style:text-autospace="none"/>
      <style:text-properties fo:color="#5983b0" style:font-name="Calibri1" fo:font-size="10.5pt" fo:font-style="normal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14" style:family="paragraph" style:parent-style-name="Header">
      <style:paragraph-properties fo:line-height="110%" fo:text-align="center" style:justify-single-word="false" style:text-autospace="none"/>
      <style:text-properties fo:color="#5983b0" style:font-name="Calibri1" fo:font-size="11.5pt" fo:font-style="normal" fo:font-weight="bold" style:font-size-asian="11.5pt" style:font-style-asian="normal" style:font-weight-asian="bold" style:font-name-complex="Calibri2" style:font-size-complex="11.5pt" style:font-style-complex="normal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style:font-size-asian="10.5pt" style:font-name-complex="Calibri2" style:font-size-complex="10.5pt" fo:hyphenate="fals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18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style:font-size-asian="10.5pt" style:font-name-complex="Calibri2" style:font-size-complex="10.5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06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Calibri" fo:font-size="10.5pt" style:font-size-asian="10.5pt" style:font-size-complex="10.5pt"/>
    </style:style>
    <style:style style:name="P20" style:family="paragraph" style:parent-style-name="List_20_Paragraph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4.923cm"/>
        </style:tab-stops>
        <style:background-image/>
      </style:paragraph-properties>
      <style:text-properties fo:color="#000000" style:font-name="Calibri" fo:font-size="10.5pt" style:text-underline-style="solid" style:text-underline-width="auto" style:text-underline-color="font-color" style:font-size-asian="10.5pt" style:font-size-complex="10.5pt" fo:hyphenate="false" fo:hyphenation-remain-char-count="2" fo:hyphenation-push-char-count="2"/>
    </style:style>
    <style:style style:name="P21" style:family="paragraph" style:parent-style-name="List_20_Paragraph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4.923cm"/>
        </style:tab-stops>
        <style:background-image/>
      </style:paragraph-properties>
      <style:text-properties fo:color="#000000" style:font-name="Calibri" fo:font-size="10.5pt" style:text-underline-style="none" fo:font-weight="normal" fo:background-color="#ffffff" style:font-size-asian="10.5pt" style:font-weight-asian="normal" style:font-name-complex="Tahoma" style:font-size-complex="10.5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.199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751cm"/>
          <style:tab-stop style:position="14.923cm"/>
        </style:tab-stops>
        <style:background-image/>
      </style:paragraph-properties>
      <style:text-properties fo:color="#000000" style:font-name="Calibri" fo:font-size="10.5pt" fo:font-weight="normal" fo:background-color="#ffffff" style:font-size-asian="10.5pt" style:font-weight-asian="normal" style:font-name-complex="Tahoma" style:font-size-complex="10.5pt" style:font-weight-complex="bold" fo:hyphenate="false" fo:hyphenation-remain-char-count="2" fo:hyphenation-push-char-count="2"/>
    </style:style>
    <style:style style:name="P23" style:family="paragraph" style:parent-style-name="Standard_20__28_user_29_">
      <style:paragraph-properties fo:margin-left="0.199cm" fo:margin-right="0cm" fo:margin-top="0cm" fo:margin-bottom="0.106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0.102cm"/>
          <style:tab-stop style:position="0.751cm"/>
          <style:tab-stop style:position="14.923cm"/>
        </style:tab-stops>
        <style:background-image/>
      </style:paragraph-properties>
      <style:text-properties fo:color="#000000" style:font-name="Calibri" fo:font-size="10.5pt" fo:language="it" fo:country="IT" style:letter-kerning="true" fo:background-color="transparent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/>
    </style:style>
    <style:style style:name="P24" style:family="paragraph" style:parent-style-name="List_20_Paragraph">
      <style:paragraph-properties fo:margin-left="0.6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background-image/>
      </style:paragraph-properties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List_20_Paragraph">
      <style:paragraph-properties fo:margin-left="0.6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395cm"/>
        </style:tab-stops>
        <style:background-image/>
      </style:paragraph-properties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26" style:family="paragraph" style:parent-style-name="Standard_20__28_user_29_">
      <style:paragraph-properties fo:margin-left="0.101cm" fo:margin-right="0cm" fo:margin-top="0cm" fo:margin-bottom="0.106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-0.293cm"/>
          <style:tab-stop style:position="0.102cm"/>
          <style:tab-stop style:position="0.751cm"/>
          <style:tab-stop style:position="14.923cm"/>
        </style:tab-stops>
        <style:background-image/>
      </style:paragraph-properties>
      <style:text-properties fo:color="#000000" style:font-name="Calibri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10.5pt" fo:font-weight="normal" fo:background-color="#ffffff" style:font-size-asian="10.5pt" style:font-weight-asian="normal" style:font-size-complex="10.5pt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751cm"/>
          <style:tab-stop style:position="14.923cm"/>
        </style:tab-stops>
      </style:paragraph-properties>
      <style:text-properties fo:color="#000000" style:font-name="Calibri" fo:font-size="10.5pt" fo:language="it" fo:country="IT" fo:background-color="transparent" style:font-name-asian="Times New Roman" style:font-size-asian="10.5pt" style:font-name-complex="Tahoma" style:font-size-complex="10.5pt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Calibri" fo:font-size="10.5pt" fo:language="it" fo:country="IT" fo:font-weight="bold" style:letter-kerning="true" style:font-name-asian="NSimSun" style:font-size-asian="10.5pt" style:language-asian="zh" style:country-asian="CN" style:font-weight-asian="bold" style:font-name-complex="Calibri2" style:font-size-complex="10.5pt" style:language-complex="hi" style:country-complex="IN" style:font-weight-complex="bold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1.092cm"/>
        </style:tab-stops>
        <style:background-image/>
      </style:paragraph-properties>
      <style:text-properties fo:color="#000000" style:font-name="Calibri" fo:font-size="10.5pt" fo:language="it" fo:country="IT" fo:font-weight="normal" style:letter-kerning="true" style:font-name-asian="NSimSun" style:font-size-asian="10.5pt" style:language-asian="zh" style:country-asian="CN" style:font-weight-asian="normal" style:font-name-complex="Calibri2" style:font-size-complex="10.5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font-weight="bold" fo:background-color="transparent" style:font-weight-asian="bold" style:font-name-complex="Tahoma" style:font-weight-complex="bold" loext:char-shading-value="0"/>
    </style:style>
    <style:style style:name="T5" style:family="text">
      <style:text-properties fo:font-weight="bold" style:font-name-asian="Arial1" style:font-weight-asian="bold" style:font-name-complex="Calibri2" style:font-weight-complex="bold"/>
    </style:style>
    <style:style style:name="T6" style:family="text">
      <style:text-properties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ff" style:font-weight-asian="normal" style:font-name-complex="Tahoma" style:font-weight-complex="bold" loext:char-shading-value="0"/>
    </style:style>
    <style:style style:name="T9" style:family="text">
      <style:text-properties fo:font-weight="normal" style:font-name-asian="Arial1" style:font-weight-asian="normal" style:font-name-complex="Calibri2" style:font-weight-complex="normal"/>
    </style:style>
    <style:style style:name="T10" style:family="text">
      <style:text-properties fo:background-color="transparent" style:font-weight-complex="bold" loext:char-shading-value="0"/>
    </style:style>
    <style:style style:name="T11" style:family="text">
      <style:text-properties fo:background-color="transparent" style:font-name-complex="Tahoma" loext:char-shading-value="0"/>
    </style:style>
    <style:style style:name="T12" style:family="text">
      <style:text-properties style:font-name-complex="Calibri2"/>
    </style:style>
    <style:style style:name="T13" style:family="text">
      <style:text-properties fo:color="#5983b0" style:font-name="Calibri" loext:opacity="100%"/>
    </style:style>
    <style:style style:name="T14" style:family="text">
      <style:text-properties fo:color="#5983b0" style:font-name="Calibri" fo:font-size="11pt" style:font-size-asian="11pt" style:font-name-complex="Tahoma" style:font-size-complex="11pt" loext:opacity="100%"/>
    </style:style>
    <style:style style:name="T15" style:family="text">
      <style:text-properties fo:color="#5983b0" style:font-name="Calibri" fo:font-size="11pt" fo:language="it" fo:country="IT" style:font-name-asian="Times New Roman" style:font-size-asian="11pt" style:font-name-complex="Tahoma" style:font-size-complex="11pt" style:language-complex="ar" style:country-complex="SA" loext:opacity="100%"/>
    </style:style>
    <style:style style:name="T16" style:family="text">
      <style:text-properties fo:color="#5983b0" style:font-name="Calibri" fo:language="it" fo:country="IT" style:font-name-asian="Times New Roman" style:language-complex="ar" style:country-complex="SA" loext:opacity="100%"/>
    </style:style>
    <style:style style:name="T17" style:family="text">
      <style:text-properties style:font-name-asian="Times New Roman1" style:language-asian="it" style:country-asian="IT"/>
    </style:style>
    <style:style style:name="T18" style:family="text">
      <style:text-properties style:font-name-asian="Times New Roman1" style:language-asian="it" style:country-asian="IT" style:font-name-complex="Ari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it" fo:country="IT" fo:font-style="normal" style:text-underline-style="none" fo:font-weight="normal" fo:background-color="transparent" style:font-name-asian="Times New Roman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21" style:family="text">
      <style:text-properties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 loext:char-shading-value="0"/>
    </style:style>
    <style:style style:name="T22" style:family="text">
      <style:text-properties fo:language="it" fo:country="IT" fo:font-style="normal" style:text-underline-style="none" fo:font-weight="bold" fo:background-color="transparent" style:font-name-asian="Times New Roman" style:font-style-asian="normal" style:font-weight-asian="bold" style:font-name-complex="Calibri2" style:language-complex="ar" style:country-complex="SA" style:font-style-complex="normal" style:font-weight-complex="bold" loext:char-shading-value="0"/>
    </style:style>
    <style:style style:name="T23" style:family="text">
      <style:text-properties fo:language="it" fo:country="IT" fo:font-style="normal" style:text-underline-style="none" style:letter-kerning="true" fo:background-color="transparent" style:font-name-asian="Times New Roman" style:language-asian="zh" style:country-asian="CN" style:font-style-asian="normal" style:font-name-complex="Calibri2" style:language-complex="ar" style:country-complex="SA" style:font-style-complex="normal" loext:char-shading-value="0"/>
    </style:style>
    <style:style style:name="T24" style:family="text">
      <style:text-properties fo:language="it" fo:country="IT" fo:font-weight="normal" style:letter-kerning="true" style:font-name-asian="NSimSun" style:language-asian="zh" style:country-asian="CN" style:font-weight-asian="normal" style:font-name-complex="Calibri2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AVVISO "LE FRAZIONI AL CENTRO. Nuovi contributi a sostegno delle attività di vicinato del forese"</text:p>
      <text:p text:style-name="P14">PACCHETTO RIPARTENZA COVID- 19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Strong_20_Emphasis"><text:span text:style-name="T14">Risorse</text:span></text:span></text:p>
          </table:table-cell>
          <table:table-cell table:style-name="Tabella1.B1" office:value-type="string">
            <text:p text:style-name="P6"><text:span text:style-name="T10">Fondo stanziato dal Comune di </text:span><text:span text:style-name="T10">Ferrara</text:span><text:span text:style-name="T10">: </text:span><text:span text:style-name="T3">€ </text:span><text:span text:style-name="T3">2</text:span><text:span text:style-name="T3">5</text:span><text:span text:style-name="T3">0</text:span><text:span text:style-name="T3">.000</text:span><text:span text:style-name="T3">,00</text:span></text:p>
          </table:table-cell>
        </table:table-row>
        <table:table-row table:style-name="Tabella1.1">
          <table:table-cell table:style-name="Tabella1.A2" office:value-type="string">
            <text:p text:style-name="P9"><text:span text:style-name="Strong_20_Emphasis"><text:span text:style-name="T14">A chi si rivolge</text:span></text:span></text:p>
          </table:table-cell>
          <table:table-cell table:style-name="Tabella1.B2" office:value-type="string">
            <text:p text:style-name="P7"><text:span text:style-name="T5">Microimprese</text:span><text:span text:style-name="T9"> come definite dall’Allegato 1 del regolamento UE n. 651/2014 con le seguenti caratteristiche:</text:span></text:p>
            <text:p text:style-name="P18">con attività prevalente/primaria:</text:p>
            <text:p text:style-name="P15">- di tipo commerciale (con codice Ateco 47) con superficie di vendita inferiore ai 250 mq (commercio di vicinato);</text:p>
            <text:p text:style-name="P15">- pubblici esercizi (con codice Ateco 56.3);</text:p>
            <text:p text:style-name="P16"><text:span text:style-name="T12">- </text:span><text:span text:style-name="T12">produzione di pane - </text:span><text:span text:style-name="T12">prodotti di pasticceria freschi (con codice Ateco 10.71);</text:span></text:p>
            <text:p text:style-name="P16"><text:span text:style-name="T12">- </text:span><text:span text:style-name="T12">i</text:span><text:span text:style-name="T12">mprese dell’artigianato di servizi alla persona unicamente con attività prevalente/primaria afferente ai codici seguenti codici Ateco: 96.02.01 (servizi dei saloni di barbiere e parrucchiere), 96.02.02 (servizi degli istituti di bellezza), 96.02.03 (servizi di manicure e pedicure);</text:span></text:p>
            <text:p text:style-name="P17"><text:span text:style-name="T12">C</text:span><text:span text:style-name="T12">ircoli privati</text:span></text:p>
            <text:p text:style-name="P16"><text:span text:style-name="T9">- </text:span><text:span text:style-name="T24">iscritti al Repertorio Economico Amministrativo della Camera di commercio di Ferrara;</text:span></text:p>
            <text:p text:style-name="P16"><text:span text:style-name="T24">- </text:span><text:span text:style-name="T24">che effettuino</text:span><text:span text:style-name="T24"> attività di somministrazione alimenti e bevande ai soci permanente (durante tutto l’anno) e non temporanea;</text:span></text:p>
            <text:p text:style-name="P30">- siano in attività alla data di presentazione della domanda e che la stessa non risulti cessata alla data liquidazione del contributo</text:p>
            <text:p text:style-name="P30"/>
            <text:p text:style-name="P29">(Importante: sono previste esclusioni in specifico articolo del bando) </text:p>
          </table:table-cell>
        </table:table-row>
        <table:table-row table:style-name="Tabella1.3">
          <table:table-cell table:style-name="Tabella1.A2" office:value-type="string">
            <text:p text:style-name="P9"><text:span text:style-name="Strong_20_Emphasis"><text:span text:style-name="T14">Periodo di apertura </text:span></text:span><text:span text:style-name="Strong_20_Emphasis"><text:span text:style-name="T14">dell’avviso</text:span></text:span></text:p>
          </table:table-cell>
          <table:table-cell table:style-name="Tabella1.B2" office:value-type="string">
            <text:p text:style-name="P28"><text:span text:style-name="T7">d</text:span><text:span text:style-name="T7">alle ore 10.00 del </text:span><text:span text:style-name="T1">10 marzo</text:span><text:span text:style-name="T1"> 2022</text:span><text:span text:style-name="T7"> a</text:span><text:span text:style-name="T7">lle ore </text:span><text:span text:style-name="T7">12</text:span><text:span text:style-name="T7">.00 del</text:span><text:span text:style-name="T7">l’11 </text:span><text:span text:style-name="T1">aprile</text:span><text:span text:style-name="T7"> </text:span><text:span text:style-name="T1">2022</text:span></text:p>
          </table:table-cell>
        </table:table-row>
        <table:table-row table:style-name="Tabella1.3">
          <table:table-cell table:style-name="Tabella1.A2" office:value-type="string">
            <text:p text:style-name="P11"><text:span text:style-name="Strong_20_Emphasis"><text:span text:style-name="T15">Modalità </text:span></text:span><text:span text:style-name="Strong_20_Emphasis"><text:span text:style-name="T15">d’invio </text:span></text:span><text:span text:style-name="Strong_20_Emphasis"><text:span text:style-name="T15">delle domande</text:span></text:span></text:p>
          </table:table-cell>
          <table:table-cell table:style-name="Tabella1.B2" office:value-type="string">
            <text:p text:style-name="P27"><text:span text:style-name="T23">L</text:span><text:span text:style-name="T23">e richieste di contributo devono essere trasmesse esclusivamente in modalità telematica, con firma digitale, attraverso lo sportello on line “Contributi alle imprese”, all’interno del sistema Webtelemaco di Infocamere (http://webtelemaco.infocamere.it/ - Servizi e-gov) <text:s/>Saranno automaticamente escluse le domande inviate prima e dopo tali termini. Non saranno considerate ammissibili altre modalità di trasmissione delle domande di ammissione al contributo</text:span></text:p>
            <text:p text:style-name="P27"><text:span text:style-name="T6">La domanda, </text:span><text:span text:style-name="T2">esent</text:span><text:span text:style-name="T4">e da bollo</text:span><text:span text:style-name="T11">, </text:span><text:span text:style-name="T11">deve essere firmata digitalmente dal titolare.</text:span></text:p>
          </table:table-cell>
        </table:table-row>
        <table:table-row table:style-name="Tabella1.3">
          <table:table-cell table:style-name="Tabella1.A2" office:value-type="string">
            <text:p text:style-name="P12"><text:span text:style-name="Strong_20_Emphasis"><text:span text:style-name="T13">Requisiti richiesti per </text:span></text:span><text:span text:style-name="Strong_20_Emphasis"><text:span text:style-name="T13">assegnazione del </text:span></text:span><text:span text:style-name="Strong_20_Emphasis"><text:span text:style-name="T13">contributo</text:span></text:span></text:p>
          </table:table-cell>
          <table:table-cell table:style-name="Tabella1.B2" office:value-type="string">
            <text:p text:style-name="P24">a) avere sede legale e/o un’unità locale operativa ubicata nell’area definita nell’Allegato A, parte integrante del presente Avviso e dettagliata in apposito link;</text:p>
            <text:p text:style-name="P24">b) <text:span text:style-name="T17">svolg</text:span><text:span text:style-name="T17">ere</text:span><text:span text:style-name="T17"> attività regolarmente autorizzata,</text:span><text:span text:style-name="T18"> </text:span><text:span text:style-name="T17">quindi </text:span>siano attive e in regola con l’iscrizione al Registro delle Imprese ed al Repertorio Economico Amministrativo <text:span text:style-name="T12">(REA)</text:span>;</text:p>
            <text:p text:style-name="P24">c) non trovarsi in posizione debitoria nei confronti del Comune di Ferrara alla data del 31/12/2020;</text:p>
            <text:p text:style-name="P24">d) <text:s/>non avere protesti;</text:p>
            <text:p text:style-name="P25">e) non essere in stato di fallimento, liquidazione (anche volontaria), amministrazione controllata, concordato preventivo o in qualsiasi altra situazione equivalente secondo la normativa vigente, e nei cui riguardi non sia in corso un procedimento per la dichiarazione di una di tali situazioni;</text:p>
            <text:p text:style-name="P24"><text:soft-page-break/>f) essere in regola con il versamento dei contributi previdenziali e assistenziali (DURC);</text:p>
            <text:p text:style-name="P24">g) essere in regola con il pagamento del diritto annuale dovuto alla Camera di commercio di Ferrara;</text:p>
            <text:p text:style-name="P22">I requisiti di cui al comma 1, lettere da a) a h) devono essere posseduti dal momento della domanda fino a quello della liquidazione del contributo.</text:p>
            <text:p text:style-name="P20"><text:span text:style-name="T8">P</text:span><text:span text:style-name="T8">er i circoli</text:span></text:p>
            <text:p text:style-name="P21">non aver avuto sanzioni o ordinanze da parte dell’Amministrazione comunale o di altri enti di controllo nel corso degli ultimi tre anni (2019-2021) <text:span text:style-name="T19">(oltre ai requisiti di cui alle lettere da a) a g), ove applicabili)</text:span></text:p>
          </table:table-cell>
        </table:table-row>
        <table:table-row table:style-name="Tabella1.6">
          <table:table-cell table:style-name="Tabella1.A2" office:value-type="string">
            <text:p text:style-name="P10"><text:span text:style-name="Strong_20_Emphasis"><text:span text:style-name="T16">Importo del contributo</text:span></text:span></text:p>
          </table:table-cell>
          <table:table-cell table:style-name="Tabella1.B2" office:value-type="string">
            <text:p text:style-name="P19"><text:span text:style-name="T20">L’indennità “una tantum” </text:span><text:span text:style-name="T20">a fondo perduto </text:span><text:span text:style-name="T20">è di </text:span><text:span text:style-name="T22">€ </text:span><text:span text:style-name="T22">750,000</text:span><text:span text:style-name="T20"> per ogni </text:span><text:span text:style-name="T20">richiedente</text:span></text:p>
          </table:table-cell>
        </table:table-row>
        <table:table-row table:style-name="Tabella1.7">
          <table:table-cell table:style-name="Tabella1.A2" office:value-type="string">
            <text:p text:style-name="P9"><text:span text:style-name="Strong_20_Emphasis"><text:span text:style-name="T15">Valutazione delle domande</text:span></text:span></text:p>
          </table:table-cell>
          <table:table-cell table:style-name="Tabella1.B2" office:value-type="string">
            <text:p text:style-name="P26"><text:span text:style-name="T21">P</text:span><text:span text:style-name="T21">rocedura valutativa a sportello secondo l’ordine cronologico di </text:span><text:span text:style-name="T21">invio</text:span><text:span text:style-name="T21"> della domanda </text:span><text:span text:style-name="T21">sulla piattaforma telematica.</text:span></text:p>
          </table:table-cell>
        </table:table-row>
        <table:table-row table:style-name="Tabella1.7">
          <table:table-cell table:style-name="Tabella1.A2" office:value-type="string">
            <text:p text:style-name="P9"><text:span text:style-name="Strong_20_Emphasis"><text:span text:style-name="T15">Per informazioni</text:span></text:span></text:p>
          </table:table-cell>
          <table:table-cell table:style-name="Tabella1.B2" office:value-type="string">
            <text:p text:style-name="P23">Il testo dell<text:span text:style-name="T1">’Avviso </text:span><text:span text:style-name="T7">e la</text:span><text:span text:style-name="T1"> modulistica</text:span> sono disponibili sul sito internet della Camera di commercio di Ferrara, <text:span text:style-name="T1">www.fe.camcom.it</text:span> alla sezione <text:span text:style-name="T1">Contributi e Finanziamenti</text:span>. </text:p>
            <text:p text:style-name="P23">La presente scheda non è esaustiva, per ogni dettaglio si rinvia al testo dell’Avviso.</text:p>
            <text:p text:style-name="P23">Ufficio Marketing del Territorio Innovazione e Qualità</text:p>
            <text:p text:style-name="P23">Tel. 0532/783.821 - 813 - 820 <text:s/>mail: promozione@fe.camcom.i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Calibri1" fo:font-size="11pt" fo:language="it" fo:country="IT" style:letter-kerning="true" style:font-name-asian="NSimSun" style:font-size-asian="11pt" style:language-asian="zh" style:country-asian="CN" style:font-name-complex="Arial Unicode MS" style:font-size-complex="11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orphans="0" fo:widows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videnziatoblu1" style:family="text" style:parent-style-name="Carattere_20_predefinito_20_paragrafo">
      <style:text-properties fo:color="#000099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6" style:display-name="ListLabel 6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ListLabel_20_67" style:display-name="ListLabel 67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8" style:display-name="ListLabel 68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69" style:display-name="ListLabel 69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0" style:display-name="ListLabel 70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1" style:display-name="ListLabel 71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2" style:display-name="ListLabel 72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3" style:display-name="ListLabel 73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74" style:display-name="ListLabel 74" style:family="text">
      <style:text-properties style:font-name="Calibri1" fo:font-size="11pt" style:font-name-asian="Calibri2" style:font-size-asian="11pt" style:font-name-complex="Calibri2" style:font-size-complex="11pt"/>
    </style:style>
    <style:style style:name="ListLabel_20_84" style:display-name="ListLabel 84" style:family="text">
      <style:text-properties style:font-name-complex="Symbol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Symbol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Symbol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Numbering_20_Symbols" style:display-name="Numbering Symbols" style:family="text"/>
    <style:style style:name="Footnote_20_Characters" style:display-name="Footnote Characters" style:family="text">
      <style:text-properties style:text-position="super 58%" style:font-name="Times New Roman"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6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1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6.986cm" fo:margin-left="0.037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6.615cm"/>
    </style:style>
    <style:style style:name="Tabella2.C" style:family="table-column">
      <style:table-column-properties style:column-width="0.106cm"/>
    </style:style>
    <style:style style:name="Tabella2.D" style:family="table-column">
      <style:table-column-properties style:column-width="5.768cm"/>
    </style:style>
    <style:style style:name="Tabella2.1" style:family="table-row">
      <style:table-row-properties style:min-row-height="3.494cm"/>
    </style:style>
    <style:style style:name="Tabella2.A1" style:family="table-cell">
      <style:table-cell-properties style:vertical-align="bottom" fo:padding="0.097cm" fo:border="none"/>
    </style:style>
    <style:style style:name="Tabella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2.C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Tahoma" fo:font-size="8pt" style:font-size-asian="7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7pt" style:font-weight-asian="bold" style:font-size-complex="8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333333" style:font-name="Tahoma" fo:font-size="8pt" fo:font-weight="bold" style:font-size-asian="7pt" style:font-weight-asian="bold" style:font-size-complex="8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808080" style:font-name="Calibri1" fo:font-size="15pt" fo:font-style="normal" fo:font-weight="bold" fo:background-color="transparent" style:font-size-asian="15pt" style:font-style-asian="normal" style:font-weight-asian="bold" style:font-name-complex="Calibri2" style:font-size-complex="15pt" style:font-style-complex="normal" style:font-weight-complex="bold"/>
    </style:style>
    <style:style style:name="MP5" style:family="paragraph" style:parent-style-name="Table_20_Contents">
      <style:paragraph-properties fo:margin-left="-0.499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Tahoma" fo:font-size="8pt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text:s/><draw:frame draw:style-name="Mfr1" draw:name="Immagine 1" text:anchor-type="as-char" svg:y="-1.713cm" svg:width="1.393cm" svg:height="1.838cm" draw:z-index="3"><draw:image xlink:href="Pictures/10000000000000580000007424B574B9.jpg" xlink:type="simple" xlink:show="embed" xlink:actuate="onLoad"/></draw:frame></text:p>
              <text:p text:style-name="MP2"/>
              <text:p text:style-name="MP2"/>
              <text:p text:style-name="MP2"/>
              <text:p text:style-name="MP2"/>
              <text:p text:style-name="MP3"/>
            </table:table-cell>
            <table:table-cell table:style-name="Tabella2.B1" office:value-type="string">
              <text:p text:style-name="MP4">Scheda di sintesi</text:p>
              <text:p text:style-name="MP4"/>
            </table:table-cell>
            <table:table-cell table:style-name="Tabella2.C1" office:value-type="string">
              <text:p text:style-name="MP5"/>
            </table:table-cell>
            <table:table-cell table:style-name="Tabella2.C1" office:value-type="string">
              <text:p text:style-name="MP6"><draw:frame draw:style-name="Mfr2" draw:name="Immagine2" text:anchor-type="as-char" svg:y="-2.341cm" svg:width="4.868cm" svg:height="1.392cm" draw:z-index="1"><draw:image xlink:href="Pictures/10000000000000A400000030ABC09AAE.jpg" xlink:type="simple" xlink:show="embed" xlink:actuate="onLoad"/></draw:frame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8T09:30:28.933000000</meta:creation-date>
    <dc:date>2022-02-28T09:49:10.17</dc:date>
    <meta:editing-duration>PT4H43M27S</meta:editing-duration>
    <meta:editing-cycles>15</meta:editing-cycles>
    <meta:generator>OpenOffice/4.1.8$Win32 OpenOffice.org_project/418m3$Build-9803</meta:generator>
    <dc:creator>ludovica baraldi</dc:creator>
    <meta:document-statistic meta:table-count="2" meta:image-count="2" meta:object-count="0" meta:page-count="2" meta:paragraph-count="44" meta:word-count="576" meta:character-count="3968"/>
  </office:meta>
</office:document-meta>
</file>